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éclaration UD CGT Loiret <text:s/></text:p>
      <text:p text:style-name="P2">Manifestons ensemble dans le Loiret, pour les libertés et la démocratie<text:s/></text:p>
      <text:p text:style-name="P3"/>
      <text:p text:style-name="P4"/>
      <text:p text:style-name="P5"/>
      <text:p text:style-name="P6">L’Union Départementale CGT du Loiret comme toute la CGT a fait part de son<text:s/>indignation et de sa condamnation de l’odieux attentat contre le journal Charlie Hebdo faisant douze morts et plusieurs blessés parmi les journalistes dont les dessinateurs Wolinski et Charb <text:s/>qui <text:s/>ont mis leurs talents au service de nos publications syndicales.</text:p>
      <text:p text:style-name="P7"/>
      <text:p text:style-name="P8">La Commission exécutive de L’Union Départementale CGT du Loiret appelle à défendre la liberté de pensée et d’expression et à se mobiliser contre tous les fanatismes qui se développent sur fond d’austérité, de misère, de chômage, d’inégalités et d’injustices sociales.</text:p>
      <text:p text:style-name="P9"/>
      <text:p text:style-name="P10">L’UD CGT Loiret s’associe aux marches démocratiques et républicaines organisées dans les différentes communes du Loiret. L’UD CGT Loiret appelle à se mobiliser contre la barbarie contre les causes qui favorisent ces actes odieux. Notre<text:s/>organisation syndicale dénonce fermement les politiques internes externes menées de mise en concurrence des salariés et des peuples qui condamnent à l’austérité et à la misère au profit d’intérêts exclusifs du capital. <text:s/></text:p>
      <text:p text:style-name="P11"/>
      <text:p text:style-name="P12">Notre organisation syndicale CGT se bat pour rassembler tous les salariés femmes et hommes, actifs, privés d’emploi et retraités, quelques soient leur statut social et professionnel, leur nationalité, <text:s/>leurs opinions politiques, philosophique ou religieuse.<text:s/></text:p>
      <text:p text:style-name="P13"/>
      <text:p text:style-name="P14">Le vivre ensemble est <text:s/>source<text:s/>de richesse et d’avenir pour notre société.</text:p>
      <text:p text:style-name="P15">La Démocratie, La République, la Paix, les Libertés de pensée et d’expression sont des biens communs que la CGT a toujours<text:s/>défendu.<text:s/></text:p>
      <text:p text:style-name="P16">Elle appelle ses militants, ses syndiqués à se regrouper, <text:s/>un drapeau <text:s/>CGT sera<text:s/>présent pour permettre le ralliement dans cette manifestation de tous les camarades qui le souhaitent.</text:p>
      <text:p text:style-name="P17"/>
      <text:p text:style-name="P18">Venons nombreux la place de la CGT est dans les Rassemblements <text:s/>avec son identité et ses valeurs.<text:s/></text:p>
      <text:p text:style-name="P19"/>
      <text:p text:style-name="P20"/>
      <text:p text:style-name="P21"><text:tab/><text:tab/><text:tab/><text:tab/><text:tab/><text:tab/><text:tab/><text:tab/><text:s/>Orléans le 9 janvier<text:s/></text:p>
      <text:p text:style-name="Normal"><text:span text:style-name="T22"><text:tab/></text:span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ey</meta:initial-creator>
    <dc:creator>Audrey</dc:creator>
    <meta:creation-date>2015-01-07T16:21:00Z</meta:creation-date>
    <dc:date>2015-01-09T18:57:00Z</dc:date>
    <meta:print-date>2015-01-09T18:48:00Z</meta:print-date>
    <meta:template xlink:href="Normal" xlink:type="simple"/>
    <meta:editing-cycles>23</meta:editing-cycles>
    <meta:editing-duration>PT6420S</meta:editing-duration>
    <meta:document-statistic meta:page-count="1" meta:paragraph-count="3" meta:word-count="300" meta:character-count="1952" meta:row-count="13" meta:non-whitespace-character-count="1655"/>
  </office:meta>
</office:document-meta>
</file>