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Times New Roman'"/>
    <style:font-face style:name="FreeSans1" svg:font-family="FreeSans" style:font-family-generic="swiss"/>
    <style:font-face style:name="Liberation Sans" svg:font-family="'Liberation Sans', Arial" style:font-family-generic="swiss"/>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499cm" loext:contextual-spacing="false"/>
      <style:text-properties officeooo:paragraph-rsid="0008d887"/>
    </style:style>
    <style:style style:name="T1" style:family="text">
      <style:text-properties fo:color="#000000"/>
    </style:style>
    <style:style style:name="T2" style:family="text">
      <style:text-properties fo:color="#000000" officeooo:rsid="0008d887"/>
    </style:style>
    <style:style style:name="T3" style:family="text">
      <style:text-properties officeooo:rsid="0008d88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Qu’en est-il du</text:span><text:span text:style-name="T1"> fonctionnement de l'e-cotisation ? Le nouveau syndiqué n'est-il prélevé, via Internet, que lors de sa première cotisation mensuelle ? Quelle procédure adopter pour mettre en place, ensuite, un prélèvement automatique régulier, géré par le SDEN ? </text:span><text:line-break/><text:line-break/>Effectivement l'e-cotisation n'est qu'une possibilité pour la personne qui entend adhérer en ligne sur le site de l'Union d'acquitter une ou plusieurs cotisations mensuelles dans la foulée. La trésorerie (<text:a xlink:type="simple" xlink:href="mailto:unsen.tresor@ferc.cgt.fr" text:style-name="Internet_20_link" text:visited-style-name="Visited_20_Internet_20_Link">unsen.tresor@ferc.cgt.fr</text:a>) de l'UNSEN a pour tâche de transmettre intégralement au SDEN concerné la somme ainsi acquittée. <text:line-break/><text:line-break/>Parallèlement, les camarades de l'orga (<text:a xlink:type="simple" xlink:href="mailto:unsen.orga@ferc.cgt.fr" text:style-name="Internet_20_link" text:visited-style-name="Visited_20_Internet_20_Link">unsen.orga@ferc.cgt.fr</text:a>) destinataires du bulletin d'adhésion en ligne répondent au nouvel adhérent tout en s'adressant au SDEN qui dispose ainsi des coordonnées et du bulletin de l'adhérent. Il revient ensuite au syndicat départemental de prendre contact avec l'intéressé pour formaliser <text:span text:style-name="T3">complètement</text:span> son adhésion et mettre en place un moyen de paiement de la cotisation en adressant à ce dernier les documents permettant un prélèvement automatique des cotisations </text:p>
      <text:p text:style-name="P1"><text:line-break/>L'e-cotisation n'est donc pas un moyen régulier pour l'adhérent d'acquitter sa cotisation. <text:line-break/><text:line-break/>Jean-Yves JOLLY, administrateur de la CGT Educ'action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Times New Roman'"/>
    <style:font-face style:name="FreeSans1" svg:font-family="FreeSans" style:font-family-generic="swiss"/>
    <style:font-face style:name="Liberation Sans" svg:font-family="'Liberation Sans', Arial" style:font-family-generic="swiss"/>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fo:font-family="Times, 'Times New 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Times New 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fo:font-family="Times, 'Times New Roman'"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0T16:09:04.599597586</meta:creation-date>
    <dc:date>2016-12-10T16:11:34.399250266</dc:date>
    <meta:editing-duration>PT2M31S</meta:editing-duration>
    <meta:editing-cycles>2</meta:editing-cycles>
    <meta:generator>LibreOffice/5.1.4.2$Linux_x86 LibreOffice_project/10m0$Build-2</meta:generator>
    <meta:document-statistic meta:table-count="0" meta:image-count="0" meta:object-count="0" meta:page-count="1" meta:paragraph-count="2" meta:word-count="174" meta:character-count="1247" meta:non-whitespace-character-count="1065"/>
  </office:meta>
</office:document-meta>
</file>