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FreeSans1" svg:font-family="FreeSans" style:font-family-generic="swiss"/>
    <style:font-face style:name="Liberation Sans" svg:font-family="'Liberation Sans', Arial"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6d5ef" officeooo:paragraph-rsid="000909c9" style:font-weight-asian="bold" style:font-weight-complex="bold"/>
    </style:style>
    <style:style style:name="P2" style:family="paragraph" style:parent-style-name="Standard">
      <style:text-properties fo:font-style="italic" officeooo:rsid="0009ca7a" officeooo:paragraph-rsid="0009ca7a" style:font-style-asian="italic" style:font-style-complex="italic"/>
    </style:style>
    <style:style style:name="P3" style:family="paragraph" style:parent-style-name="Standard">
      <style:text-properties fo:color="#0000cc" fo:font-style="italic" style:font-style-asian="italic" style:font-style-complex="italic"/>
    </style:style>
    <style:style style:name="P4" style:family="paragraph" style:parent-style-name="Standard">
      <style:text-properties fo:color="#0000cc" fo:font-style="italic" officeooo:paragraph-rsid="000834ba" style:font-style-asian="italic" style:font-style-complex="italic"/>
    </style:style>
    <style:style style:name="P5" style:family="paragraph" style:parent-style-name="Standard">
      <style:text-properties fo:color="#0000cc" fo:font-weight="bold" officeooo:rsid="0006d5ef" officeooo:paragraph-rsid="0006d5ef" style:font-weight-asian="bold" style:font-weight-complex="bold"/>
    </style:style>
    <style:style style:name="P6" style:family="paragraph" style:parent-style-name="Standard">
      <style:text-properties fo:color="#0000cc" fo:font-weight="bold" officeooo:rsid="0006d5ef" officeooo:paragraph-rsid="000834ba" style:font-weight-asian="bold" style:font-weight-complex="bold"/>
    </style:style>
    <style:style style:name="P7" style:family="paragraph" style:parent-style-name="Standard">
      <style:text-properties officeooo:paragraph-rsid="0006d5ef"/>
    </style:style>
    <style:style style:name="P8" style:family="paragraph" style:parent-style-name="Standard">
      <style:text-properties officeooo:paragraph-rsid="00076896"/>
    </style:style>
    <style:style style:name="P9" style:family="paragraph" style:parent-style-name="Standard">
      <style:text-properties officeooo:paragraph-rsid="000834ba"/>
    </style:style>
    <style:style style:name="P10" style:family="paragraph" style:parent-style-name="Standard">
      <style:text-properties fo:color="#ff0000" fo:font-weight="bold" officeooo:rsid="000909c9" officeooo:paragraph-rsid="000909c9"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6d5ef" style:font-weight-asian="bold" style:font-weight-complex="bold"/>
    </style:style>
    <style:style style:name="T4" style:family="text">
      <style:text-properties fo:color="#0000cc" fo:font-style="italic" style:font-style-asian="italic" style:font-style-complex="italic"/>
    </style:style>
    <style:style style:name="T5" style:family="text">
      <style:text-properties fo:color="#0000cc" fo:font-style="italic" officeooo:rsid="000834ba" style:font-style-asian="italic" style:font-style-complex="italic"/>
    </style:style>
    <style:style style:name="T6" style:family="text">
      <style:text-properties fo:color="#0000cc" fo:font-style="italic" fo:font-weight="bold" style:font-style-asian="italic" style:font-weight-asian="bold" style:font-style-complex="italic" style:font-weight-complex="bold"/>
    </style:style>
    <style:style style:name="T7" style:family="text">
      <style:text-properties officeooo:rsid="00076896"/>
    </style:style>
    <style:style style:name="T8" style:family="text">
      <style:text-properties officeooo:rsid="000834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NOVELLE POLITIQUE </text:p>
      <text:p text:style-name="P1">DE REMPLACEMENT DANS LE PREMIER DEGRÉ :</text:p>
      <text:p text:style-name="Standard"/>
      <text:p text:style-name="P5">Pour le gouvernement : une décision qui permettrait de mieux assurer les remplacements</text:p>
      <text:p text:style-name="P5"/>
      <text:p text:style-name="P3">Le ministère établira un cadre juridique clair et <text:span text:style-name="T2">sécurisé</text:span> du <text:span text:style-name="T1">remplacement dans le premier degré</text:span> – en concertation avec les organisations syndicales représentatives – en lieu et place de circulaires datant de 1976 et 1982. </text:p>
      <text:p text:style-name="P3"><text:span text:style-name="T8">Le décret </text:span>s’appliquera dès la rentrée 2017</text:p>
      <text:p text:style-name="P3">- en <text:span text:style-name="T1">fixant le département comme périmètre de nomination et d’intervention des remplaçants</text:span>,</text:p>
      <text:p text:style-name="P3"> - en rappelant leur vocation à <text:span text:style-name="T2">remplacer tout service</text:span> (toute école, tout poste et pour toute durée) dans l’intérêt du service et des élèves. </text:p>
      <text:p text:style-name="P9"><text:span text:style-name="T5">C</text:span><text:span text:style-name="T4">e nouveau cadre </text:span><text:span text:style-name="T6">décloisonnera la gestion et améliorera l’efficacité du remplacement</text:span><text:span text:style-name="T4"> : </text:span></text:p>
      <text:p text:style-name="P9"><text:line-break/><text:span text:style-name="T3">La position de la CGT éduc’action45 primaire : travailler plus pour gagner moins</text:span></text:p>
      <text:p text:style-name="P9"><text:span text:style-name="T3"/></text:p>
      <text:p text:style-name="P7"><text:span text:style-name="T8">C</text:span>e nouveau cadre juridique sécurisera-<text:span text:style-name="T8">t-il </text:span>les conditions d’exercice des remplaçants du premier degré ? <text:span text:style-name="T8">I</text:span>l ne sécurisera pas l'être humain qui occupera cette fonction.</text:p>
      <text:p text:style-name="P9">-On oublie que derrière la fonction se trouvent des êtres humains qui auront <text:span text:style-name="T2">besoin de temps pour parcourir les distances </text:span>entre leur lieu d'exercice provisoire jusqu'à leur <text:span text:style-name="T8">domicile</text:span>; on oublie que ces personnes auront <text:span text:style-name="T2">des frais de transport 5 jours </text:span>par semaine même si la mission de remplacement dure plus de <text:span text:style-name="T2">3 mois (les indemnités de déplacement ne sont plus versées)</text:span>; on oublie que ces êtres humains se lasseront vite de ces conditions de travail et l'on s'étonnera de ne plus avoir de volontaires pour ce genre de postes… </text:p>
      <text:p text:style-name="Standard"/>
      <text:p text:style-name="Standard">- On appliquera peut-être le <text:span text:style-name="T2">recours aux enseignants contractuels</text:span> que l'on a vu dans l’émission envoyé spécial, le contractuel dure une à deux semaines voire un mois avant de donner sa démission quand il voit arriver sa "paye"…</text:p>
      <text:p text:style-name="Standard"/>
      <text:p text:style-name="Standard">Du vécu???  Et bien <text:span text:style-name="T7">une</text:span> fille (ingénieure)  intervient dans un CFA à temps plein en maths et physique à 40 km de chez elle pour 700 euros par mois rémunérée à l'heure passée devant les élèves donc même pas l'équivalent des <text:span text:style-name="T7">anciens </text:span>"maîtres auxiliaires" .</text:p>
      <text:p text:style-name="Standard">On ose s'étonner que cette fonction n'attire pas ??? A 700 euros par mois il vaut mieux essayer les ventes en réunion de boîtes plastiques, robots culinaires ou  d'aspirateurs...</text:p>
      <text:p text:style-name="Standard"/>
      <text:p text:style-name="P8">Les postes de <text:span text:style-name="T2">remplaçants dans le 1er degré ont eu leurs  années de gloire quand les indemnités étaient versées tous les jours, les zones limitées à une circonscription</text:span>... A cette époque, ces postes enviés étaient tenus par des enseignants en fin de carrière. Les indemnités se sont réduites en quantité (limitées aux jours travaillés et sur 3 mois maximum par remplacement) la moyenne d'âge des remplaçants a diminué également…</text:p>
      <text:p text:style-name="P8"/>
      <text:p text:style-name="P8"><text:span text:style-name="T2">Avec ces nouvelles mesures</text:span> <text:span text:style-name="T2">ces postes</text:span> seront éventuellement <text:span text:style-name="T2">occupés par de jeunes enseignants</text:span> aimants les voyages (pourquoi pas équipés de camping-car)... Dans le cas de jeunes femmes avec de jeunes enfants <text:span text:style-name="T8">il est à</text:span> crain<text:span text:style-name="T8">dre</text:span> que ces postes entraînent de grosses difficultés…</text:p>
      <text:p text:style-name="P8"/>
      <text:p text:style-name="P10">La CGT éduc’action revendique l’instauration d’un système de remplacement efficace, sur la base d’une circonscription (de plus ou mois 20km), avec les frais de déplacements pris en charge pour l’intégralité de la mission.</text:p>
      <text:p text:style-name="P2"><text:soft-page-break/>Intégralité du projet de décret gouvernemental :</text:p>
      <text:p text:style-name="P6">Pour le gouvernement : une décision qui permettrait de mieux assurer les remplacements</text:p>
      <text:p text:style-name="P4">Le ministère établira un cadre juridique clair et sécurisé du <text:span text:style-name="T1">remplacement dans le premier degré</text:span> – en concertation avec les organisations syndicales représentatives – en lieu et place de circulaires datant de 1976 et 1982. </text:p>
      <text:p text:style-name="P4"/>
      <text:p text:style-name="P4">Cela implique un décret en Conseil d’État qui s’appliquera dès la rentrée 2017. Alors qu’aujourd’hui, les circulaires prévoient une segmentation du potentiel de remplaçants selon le périmètre (département ou zone infra-départementale), la distance (±20 km), la durée du remplacement, ce nouveau cadre décloisonnera la gestion et améliorera l’efficacité du remplacement : </text:p>
      <text:p text:style-name="P4">- en <text:span text:style-name="T1">fixant le département comme périmètre de nomination et d’intervention des remplaçants</text:span>,</text:p>
      <text:p text:style-name="P4"> - en rappelant leur vocation à remplacer tout service (toute école, tout poste et pour toute durée) dans l’intérêt du service et des élèves. </text:p>
      <text:p text:style-name="P9"><text:span text:style-name="T4">Une cartographie infra-départementale restera possible selon la spécificité géographique des départements. Ces modalités ont été expérimentées dans certains territoires dans lesquels des décloisonnements de viviers ont déjà été opérés. L’objectif de ce vivier unique de remplaçants est d’améliorer l’efficacité du remplacement et sa cohérence pédagogique en limitant, dans l’intérêt des élèves, l’affectation de remplaçants successifs en cas de prolongement de l’absence. S’il existe déjà dans le second degré, ce nouveau cadre juridique sécurisera les conditions d’exercice des remplaçants du premier degr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Times New Roman'"/>
    <style:font-face style:name="FreeSans1" svg:font-family="FreeSans" style:font-family-generic="swiss"/>
    <style:font-face style:name="Liberation Sans" svg:font-family="'Liberation Sans', Arial"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fo:font-family="Times, 'Times New 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Times New 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6T23:40:58.390476833</meta:creation-date>
    <dc:date>2016-11-27T00:10:06.923929869</dc:date>
    <meta:editing-duration>PT29M6S</meta:editing-duration>
    <meta:editing-cycles>6</meta:editing-cycles>
    <meta:generator>LibreOffice/5.1.4.2$Linux_x86 LibreOffice_project/10m0$Build-2</meta:generator>
    <meta:document-statistic meta:table-count="0" meta:image-count="0" meta:object-count="0" meta:page-count="2" meta:paragraph-count="24" meta:word-count="716" meta:character-count="4656" meta:non-whitespace-character-count="3945"/>
  </office:meta>
</office:document-meta>
</file>