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Calibri" svg:font-family="Calibri, sans-serif"/>
    <style:font-face style:name="Liberation Serif" svg:font-family="'Liberation Serif', serif"/>
    <style:font-face style:name="Times" svg:font-family="Times, 'Times New Roman'"/>
    <style:font-face style:name="FreeSans1" svg:font-family="FreeSans" style:font-family-generic="swiss"/>
    <style:font-face style:name="Liberation Sans" svg:font-family="'Liberation Sans', Arial" style:font-family-generic="swiss"/>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7cm" style:rel-width="100%" fo:margin-left="1.132cm" table:align="left"/>
    </style:style>
    <style:style style:name="Tableau1.A" style:family="table-column">
      <style:table-column-properties style:column-width="3.013cm" style:rel-column-width="11615*"/>
    </style:style>
    <style:style style:name="Tableau1.B" style:family="table-column">
      <style:table-column-properties style:column-width="7.089cm" style:rel-column-width="27328*"/>
    </style:style>
    <style:style style:name="Tableau1.C" style:family="table-column">
      <style:table-column-properties style:column-width="6.899cm" style:rel-column-width="26592*"/>
    </style:style>
    <style:style style:name="Tableau1.A1" style:family="table-cell">
      <style:table-cell-properties style:vertical-align="bottom" fo:background-color="#ffffff" fo:padding="0.049cm" fo:border="1pt solid #000000">
        <style:background-image/>
      </style:table-cell-properties>
    </style:style>
    <style:style style:name="Tableau1.B1" style:family="table-cell">
      <style:table-cell-properties style:vertical-align="bottom" fo:background-color="#ffffff" fo:padding-left="0cm" fo:padding-right="0.049cm" fo:padding-top="0.049cm" fo:padding-bottom="0.049cm" fo:border-left="none" fo:border-right="1pt solid #000000" fo:border-top="1pt solid #000000" fo:border-bottom="1pt solid #000000">
        <style:background-image/>
      </style:table-cell-properties>
    </style:style>
    <style:style style:name="Tableau1.B2" style:family="table-cell">
      <style:table-cell-properties style:vertical-align="bottom" fo:background-color="#ffffff" fo:padding-left="0cm" fo:padding-right="0.049cm" fo:padding-top="0cm" fo:padding-bottom="0.049cm" fo:border-left="none" fo:border-right="1pt solid #000000" fo:border-top="none" fo:border-bottom="1pt solid #000000">
        <style:background-image/>
      </style:table-cell-properties>
    </style:style>
    <style:style style:name="Tableau1.A3" style:family="table-cell">
      <style:table-cell-properties style:vertical-align="bottom" fo:background-color="#ffffff" fo:padding-left="0.265cm" fo:padding-right="0.265cm" fo:padding-top="0cm" fo:padding-bottom="0.265cm" fo:border-left="1pt solid #000000" fo:border-right="1pt solid #000000" fo:border-top="none" fo:border-bottom="1pt solid #000000">
        <style:background-image/>
      </style:table-cell-properties>
    </style:style>
    <style:style style:name="Tableau1.B3" style:family="table-cell">
      <style:table-cell-properties style:vertical-align="bottom" fo:background-color="#ffffff" fo:padding-left="0cm" fo:padding-right="0.265cm" fo:padding-top="0cm" fo:padding-bottom="0.265cm" fo:border-left="none" fo:border-right="1pt solid #000000" fo:border-top="none" fo:border-bottom="1pt solid #000000">
        <style:background-image/>
      </style:table-cell-properties>
    </style:style>
    <style:style style:name="P1" style:family="paragraph" style:parent-style-name="Text_20_body">
      <style:text-properties fo:color="#ff0000"/>
    </style:style>
    <style:style style:name="P2" style:family="paragraph" style:parent-style-name="Text_20_body">
      <style:text-properties officeooo:paragraph-rsid="00010c6c"/>
    </style:style>
    <style:style style:name="P3" style:family="paragraph" style:parent-style-name="Text_20_body">
      <style:text-properties officeooo:paragraph-rsid="00022dd1"/>
    </style:style>
    <style:style style:name="P4" style:family="paragraph" style:parent-style-name="Text_20_body">
      <style:paragraph-properties fo:margin-top="0cm" fo:margin-bottom="0cm" loext:contextual-spacing="false" style:line-height-at-least="0.4cm" fo:padding="0cm" fo:border="none"/>
    </style:style>
    <style:style style:name="P5" style:family="paragraph" style:parent-style-name="Text_20_body">
      <style:paragraph-properties fo:margin-left="0cm" fo:margin-right="1cm" fo:text-indent="0cm" style:auto-text-indent="false" fo:padding-left="0.132cm" fo:padding-right="0cm" fo:padding-top="0cm" fo:padding-bottom="0cm" fo:border-left="1.5pt solid #ff0000" fo:border-right="none" fo:border-top="none" fo:border-bottom="none"/>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margin-top="0cm" fo:margin-bottom="0.499cm" loext:contextual-spacing="false" style:line-height-at-least="0.55cm"/>
      <style:text-properties fo:color="#000000" style:font-name="Arial" fo:font-size="5pt"/>
    </style:style>
    <style:style style:name="P8" style:family="paragraph" style:parent-style-name="Table_20_Contents">
      <style:paragraph-properties fo:margin-top="0cm" fo:margin-bottom="0.499cm" loext:contextual-spacing="false" style:line-height-at-least="0.55cm"/>
    </style:style>
    <style:style style:name="P9" style:family="paragraph" style:parent-style-name="Table_20_Contents">
      <style:paragraph-properties fo:margin-left="0.176cm" fo:margin-right="0cm" fo:margin-top="0cm" fo:margin-bottom="0.499cm" loext:contextual-spacing="false" style:line-height-at-least="0.55cm" fo:text-align="center" style:justify-single-word="false" fo:text-indent="0cm" style:auto-text-indent="false"/>
    </style:style>
    <style:style style:name="T1" style:family="text">
      <style:text-properties style:text-underline-style="solid" style:text-underline-width="auto" style:text-underline-color="font-color"/>
    </style:style>
    <style:style style:name="T2" style:family="text">
      <style:text-properties fo:color="#000000"/>
    </style:style>
    <style:style style:name="T3" style:family="text">
      <style:text-properties fo:color="#000000" style:font-name="Liberation Serif" fo:font-size="8pt" loext:padding="0cm" loext:border="none"/>
    </style:style>
    <style:style style:name="T4" style:family="text">
      <style:text-properties fo:color="#000000" style:font-name="Arial" fo:font-size="11pt"/>
    </style:style>
    <style:style style:name="T5" style:family="text">
      <style:text-properties fo:color="#000000" style:font-name="Arial" fo:font-size="5pt"/>
    </style:style>
    <style:style style:name="T6" style:family="text">
      <style:text-properties fo:color="#000000" style:font-name="Arial" fo:font-size="9pt"/>
    </style:style>
    <style:style style:name="T7" style:family="text">
      <style:text-properties fo:color="#1f497d" style:font-name="Calibri" fo:font-size="11pt"/>
    </style:style>
    <style:style style:name="T8" style:family="text">
      <style:text-properties style:font-name="Arial" fo:font-size="9pt"/>
    </style:style>
    <style:style style:name="T9" style:family="text">
      <style:text-properties fo:color="#ad1c72" style:font-name="Arial" fo:font-size="9pt"/>
    </style:style>
    <style:style style:name="T10" style:family="text">
      <style:text-properties fo:color="#ff0000" style:font-name="Arial" fo:font-size="9pt" style:text-underline-style="solid" style:text-underline-width="auto" style:text-underline-color="font-color"/>
    </style:style>
    <style:style style:name="T11" style:family="text">
      <style:text-properties style:text-position="33% 80%" style:font-name="Arial"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Sur l'ordre de mission, on peut constater </text:p>
      <text:p text:style-name="P1">Aux termes de la circulaire no 74-328 du 16 septembre 1974 relative aux accidents de service et du travail des personnels des établissements scolaires préélémentaires et des premier et second degrés, la notion d'activité de service s'applique aux sorties et aux voyages scolaires organisés en France ou à l'étranger par l'établissement scolaire, y compris pendant les jours de congé ou les vacances. <text:span text:style-name="T1">Le chef d'établissement délivre un ordre de mission écrit aux accompagnateurs membres de l'établissement afin d'attester de leur situation durant la sortie ou le voyage.</text:span></text:p>
      <text:p text:style-name="Text_20_body"> </text:p>
      <text:p text:style-name="P4"><text:a xlink:type="simple" xlink:href="http://www.adressrlr.cndp.fr/index.php?id=7&amp;no_cache=1&amp;settings" text:style-name="Internet_20_link" text:visited-style-name="Visited_20_Internet_20_Link"><text:span text:style-name="Strong_20_Emphasis">http://www.adressrlr.cndp.fr/index.php?id=7&amp;no_cache=1&amp;settings</text:span></text:a><text:span text:style-name="Strong_20_Emphasis"><text:span text:style-name="T3">[index]=7&amp;settings[andeb]=2010&amp;settings[anfin]=2019&amp;settings[l2]=1&amp;settings[date]=201108&amp;settings[l3]=7&amp;start=8&amp;no=PCLI-4-2-1&amp;ref=/inmedius/content/main/Textes_en_vigueur/I/4/2/1/I-4-2-1-046.xml&amp;tx_pittables_pi2[type]&amp;javascript=true</text:span></text:span></text:p>
      <text:p text:style-name="Text_20_body"> </text:p>
      <text:p text:style-name="Text_20_body"> </text:p>
      <text:p text:style-name="Text_20_body">Intéressant non?</text:p>
      <text:p text:style-name="Text_20_body">Don qd tu fais une sortie, il conveint d'exiger un OdM, sans quoi c'est pour ta pomme. remarque, c'est bon aussi une pomme.</text:p>
      <text:p text:style-name="P2"> <text:span text:style-name="T7">Dans la circulaire que tu as mis en lien il est écrit : « </text:span><text:span text:style-name="T8">II.2.3 Encadrement du déplacement</text:span><text:span text:style-name="T9"><text:line-break/>&gt; </text:span><text:span text:style-name="T8">S'agissant des sorties scolaires courtes (en général, dans la journée) effectuées dans ou hors agglomération, les modalités de la surveillance et les précautions à prendre sont celles qui sont précisées par la </text:span><text:a xlink:type="simple" xlink:href="http://www.adressrlr.cndp.fr/index.php?id=31&amp;tx_pitsearch_pi3%5Bmots%5D=&amp;tx_pitsearch_pi3%5Brubrique%5D=TOUTES&amp;tx_pitsearch_pi3%5Bcondition%5D=AND&amp;tx_pitsearch_pi3%5Bfiltre%5D=TOUT&amp;tx_pitsearch_pi3%5Bdocuments%5D%5B%5D=6&amp;tx_pitsearch_pi3%5Bdate_signature%5D%5Bdu%5D=JJ%2FMM%2FAAAA&amp;tx_pitsearch_pi3%5Bdate_signature%5D%5Bau%5D=JJ%2FMM%2FAAAA&amp;tx_pitsearch_pi3%5Bdate_publication%5D=JJ%2FMM%2FAAAA&amp;tx_pitsearch_pi3%5Bdate_parution%5D%5Bdu%5D=JJ%2FMM%2FAAAA&amp;tx_pitsearch_pi3%5Bdate_parution%5D%5Bau%5D=JJ%2FMM%2FAAAA&amp;tx_pitsearch_pi3%5Bnumero_texte%5D=96-248&amp;tx_pitsearch_pi3%5Bnumero_nor%5D=&amp;tx_pitsearch_pi3%5Bemetteur%5D=&amp;submit-recherche-lancer=Lancer+la+recherche&amp;no=PCLI-9-1-1&amp;ref=/inmedius/content/main/Textes_en_vigueur/I/9/1/1/I-9-1-1-102.xml&amp;tx_pitsearch_pi3%5Btype%5D=article" text:style-name="Internet_20_link" text:visited-style-name="Visited_20_Internet_20_Link"><text:span text:style-name="Strong_20_Emphasis"><text:span text:style-name="T8">circulaire n° 96-248</text:span></text:span></text:a><text:span text:style-name="T8"> du 25 octobre 1996 relative à la surveillance des élèves dans le second degré.<text:line-break/>&gt; S'agissant des voyages scolaires, </text:span><text:span text:style-name="Strong_20_Emphasis"><text:span text:style-name="T10">il appartient au chef d'établissement d'évaluer le nombre nécessaire d'accompagnateurs compte tenu de l'importance du groupe</text:span></text:span><text:span text:style-name="T8">, de la durée du déplacement et des difficultés ou des risques que peut comporter le parcours des élèves.<text:line-break/>&gt; Le chef d'établissement peut autoriser des personnels de l'établissement et/ou des personnes bénévoles, notamment des parents d'élèves, à apporter leur concours aux enseignants lors d'une sortie ou d'un voyage scolaire. »</text:span></text:p>
      <text:p text:style-name="P2"><text:span text:style-name="T8">Dans la </text:span><text:a xlink:type="simple" xlink:href="http://www.adressrlr.cndp.fr/index.php?id=31&amp;tx_pitsearch_pi3%5Bmots%5D=&amp;tx_pitsearch_pi3%5Brubrique%5D=TOUTES&amp;tx_pitsearch_pi3%5Bcondition%5D=AND&amp;tx_pitsearch_pi3%5Bfiltre%5D=TOUT&amp;tx_pitsearch_pi3%5Bdocuments%5D%5B%5D=6&amp;tx_pitsearch_pi3%5Bdate_signature%5D%5Bdu%5D=JJ%2FMM%2FAAAA&amp;tx_pitsearch_pi3%5Bdate_signature%5D%5Bau%5D=JJ%2FMM%2FAAAA&amp;tx_pitsearch_pi3%5Bdate_publication%5D=JJ%2FMM%2FAAAA&amp;tx_pitsearch_pi3%5Bdate_parution%5D%5Bdu%5D=JJ%2FMM%2FAAAA&amp;tx_pitsearch_pi3%5Bdate_parution%5D%5Bau%5D=JJ%2FMM%2FAAAA&amp;tx_pitsearch_pi3%5Bnumero_texte%5D=96-248&amp;tx_pitsearch_pi3%5Bnumero_nor%5D=&amp;tx_pitsearch_pi3%5Bemetteur%5D=&amp;submit-recherche-lancer=Lancer+la+recherche&amp;no=PCLI-9-1-1&amp;ref=/inmedius/content/main/Textes_en_vigueur/I/9/1/1/I-9-1-1-102.xml&amp;tx_pitsearch_pi3%5Btype%5D=article" text:style-name="Internet_20_link" text:visited-style-name="Visited_20_Internet_20_Link"><text:span text:style-name="T8">circulaire 96-248</text:span></text:a><text:span text:style-name="T8"> citée en référence il est mentionné : </text:span></text:p>
      <text:p text:style-name="P2"><text:span text:style-name="T8">« Les recommandations relatives aux déplacements des élèves concernent les lycéens de la classe de Seconde à la Terminale. </text:span></text:p>
      <text:p text:style-name="P2"><text:span text:style-name="T8">1. Le règlement intérieur peut prévoir que les élèves accompliront seuls les déplacements de courte distance entre l'établissement et le lieu d'une activité scolaire, même si ceux-ci ont lieu au cours du temps scolaire. Ces déplacements pourront être effectués selon le mode habituel de transport des élèves.</text:span></text:p>
      <text:p text:style-name="P2"><text:span text:style-name="T8">A l'occasion de tels déplacements, il convient d'aviser les élèves qu'ils doivent se rendre directement à destination, et que même s'ils se déplacent en groupe, chaque élève est responsable de son propre comportement. Ces déplacements, même s'ils sont effectués de fait collectivement, ne sont donc pas soumis à la surveillance de l'établissement.</text:span></text:p>
      <text:p text:style-name="P2"><text:span text:style-name="Strong_20_Emphasis"><text:span text:style-name="T8">2. Les sorties d'élèves hors de l'établissement, pendant le temps scolaire, individuellement ou par petits groupes, pour les besoins d'une activité liée à l'enseignement, telles qu'enquêtes, recherches personnelles, doivent être approuvées par le chef d'établissement. Celui-ci doit veiller à ce que soient prises toutes les dispositions nécessaires pour assurer la sécurité des élèves, notamment du point de vue de l'organisation matérielle. A cet effet, il agrée le plan de sortie qui prévoit notamment les moyens de déplacement, les horaires et les itinéraires.</text:span></text:span></text:p>
      <text:p text:style-name="P2"><text:span text:style-name="Strong_20_Emphasis"><text:span text:style-name="T8">La liste nominative des élèves composant le groupe doit être établie avec les adresses et les numéros téléphoniques des responsables légaux ou correspondants. Cette liste est confiée à l'un des membres du groupe, désigné comme responsable. Le responsable connaît, en outre, le numéro téléphonique de l'établissement et celui de l'hôpital de rattachement. Il reçoit des instructions écrites à suivre en cas d'accident ; ces instructions peuvent avoir un caractère permanent indépendamment de la nature de la sortie. Dans certains cas, des instructions particulières doivent être élaborées.</text:span></text:span></text:p>
      <text:p text:style-name="P2"><text:soft-page-break/><text:span text:style-name="Strong_20_Emphasis"><text:span text:style-name="T8">Dans le respect des principes définis ci-dessus, chaque règlement intérieur précise de façon explicite les modalités d'organisation de la surveillance des élèves, les autorisations qui peuvent leur être données, les sanctions éventuelles</text:span></text:span><text:span text:style-name="T8">. C'est un acte important qui à la fois traduit un projet d'éducation et met en place les conditions d'un fonctionnement équilibré de l'établissement, permettant de prévenir les risques et d'assurer la sérénité de la vie scolaire.</text:span></text:p>
      <text:p text:style-name="P2"><text:span text:style-name="T8">Il convient en outre de souligner que la mise en oeuvre des règles retenues requiert la vigilance de tout le personnel et que la responsabilité individuelle peut être engagée. En effet, si en application de la loi du 5 avril 1937 </text:span><text:span text:style-name="Emphasis"><text:span text:style-name="T8">(remplacée par l'art. L 911-4 du Code de l'éducation)</text:span></text:span><text:span text:style-name="T8">, la responsabilité de l'Etat se substitue à celle des personnels devant les juridictions civiles, il est à rappeler que sur le plan pénal, la responsabilité des personnels peut être engagée comme celle de tout citoyen (cf. annexe).</text:span></text:p>
      <text:p text:style-name="P2"><text:span text:style-name="T8">Il appartient à chaque établissement, compte tenu des recommandations ci-dessus, de modifier ou maintenir en l'état son règlement intérieur qui sera porté à la connaissance de l'ensemble de la communauté scolaire. »</text:span></text:p>
      <text:p text:style-name="P3"><text:span text:style-name="T8">A titre indicatif, dans le 1</text:span><text:span text:style-name="T11">er</text:span><text:span text:style-name="T8"> degré la </text:span><text:a xlink:type="simple" xlink:href="http://www.adressrlr.cndp.fr/index.php?id=54&amp;tx_pitsearch_pi3%5Bcurrent_id%5D=2¶meters=&amp;tx_pitsearch_pi3%5Bsimple%5D=1&amp;sort=pertinence&amp;tx_pitsearch_pi3%5Bmots%5D=99-136&amp;tx_pitsearch_pi3%5Bsur%5D=TEXTES&amp;tx_pitsearch_pi3%5Brubrique%5D=TOUTES&amp;tx_pitsearch_pi3%5Bdocuments%5D%5B%5D=TOUS&amp;submit-recherche-simple=Lancer+la+recherche&amp;no=PCLI-3-3-1&amp;ref=/inmedius/content/main/Textes_en_vigueur/I/3/3/1/I-3-3-1-050.xml&amp;tx_pitsearch_pi3%5Btype%5D=article" text:style-name="Internet_20_link" text:visited-style-name="Visited_20_Internet_20_Link"><text:span text:style-name="Strong_20_Emphasis"><text:span text:style-name="T8">circulaire  99-136</text:span></text:span></text:a><text:span text:style-name="T8"> du 21 septembre 1999 mentionne : </text:span> </text:p>
      <text:p text:style-name="P3"><text:span text:style-name="T8"/></text:p>
      <text:p text:style-name="P2"><text:span text:style-name="Strong_20_Emphasis"><text:span text:style-name="T4">Taux minimum d'encadrement au cours de la vie collective selon les types de sorties scolaires</text:span></text:span></text:p>
      <text:p text:style-name="P3"><text:span text:style-name="Strong_20_Emphasis"><text:span text:style-name="T6">Voir également sur le site national l’article intitulé « </text:span></text:span><text:a xlink:type="simple" xlink:href="http://www.unsen.cgt.fr/le-systme-ducatif-mainmenu-27/les-etablissements-mainmenu-221/141-les-etablissements/1469-transport-et-encadrement-des-eleves-dans-le-cadre-des-sorties-et-voyages-scolaires-dans-les-premier-et-second-degres" text:style-name="Internet_20_link" text:visited-style-name="Visited_20_Internet_20_Link"><text:span text:style-name="Strong_20_Emphasis">Transport et encadrement des élèves dans le cadre des sorties et voyages scolaires dans les premier et second degrés </text:span></text:a><text:span text:style-name="Strong_20_Emphasis"><text:span text:style-name="T6">»</text:span></text:span></text:p>
      <table:table table:name="Tableau1" table:style-name="Tableau1">
        <table:table-column table:style-name="Tableau1.A"/>
        <table:table-column table:style-name="Tableau1.B"/>
        <table:table-column table:style-name="Tableau1.C"/>
        <table:table-header-rows>
          <table:table-row>
            <table:table-cell table:style-name="Tableau1.A1" table:number-rows-spanned="2" office:value-type="string">
              <text:p text:style-name="P9"><text:span text:style-name="Strong_20_Emphasis"><text:span text:style-name="T2"> </text:span></text:span></text:p>
            </table:table-cell>
            <table:table-cell table:style-name="Tableau1.B1" table:number-columns-spanned="2" office:value-type="string">
              <text:p text:style-name="P9"><text:span text:style-name="Strong_20_Emphasis"><text:span text:style-name="T5">Effectif</text:span></text:span></text:p>
            </table:table-cell>
            <table:covered-table-cell/>
          </table:table-row>
          <table:table-row>
            <table:covered-table-cell/>
            <table:table-cell table:style-name="Tableau1.B2" office:value-type="string">
              <text:p text:style-name="P9"><text:span text:style-name="Strong_20_Emphasis"><text:span text:style-name="Emphasis"><text:span text:style-name="T5">École maternelle, classe maternelle ou classe élémentaire avec section enfantine</text:span></text:span></text:span></text:p>
            </table:table-cell>
            <table:table-cell table:style-name="Tableau1.B2" office:value-type="string">
              <text:p text:style-name="P9"><text:span text:style-name="Strong_20_Emphasis"><text:span text:style-name="Emphasis"><text:span text:style-name="T5">École élémentaire </text:span></text:span></text:span></text:p>
            </table:table-cell>
          </table:table-row>
        </table:table-header-rows>
        <table:table-row>
          <table:table-cell table:style-name="Tableau1.A3" table:number-rows-spanned="2" office:value-type="string">
            <text:p text:style-name="P7">Sortie régulière </text:p>
          </table:table-cell>
          <table:table-cell table:style-name="Tableau1.B3" office:value-type="string">
            <text:p text:style-name="P7">2 adultes au moins dont le maître de la classe, quel que soit l'effectif de la classe.</text:p>
          </table:table-cell>
          <table:table-cell table:style-name="Tableau1.B3" office:value-type="string">
            <text:p text:style-name="P7">2 adultes au moins dont le maître de la classe, quel que soit l'effectif de la classe.</text:p>
          </table:table-cell>
        </table:table-row>
        <table:table-row>
          <table:covered-table-cell/>
          <table:table-cell table:style-name="Tableau1.B3" office:value-type="string">
            <text:p text:style-name="P7">Au-delà de 16 élèves, un adulte supplémentaire pour 8.</text:p>
          </table:table-cell>
          <table:table-cell table:style-name="Tableau1.B3" office:value-type="string">
            <text:p text:style-name="P7">Au-delà de 30 élèves, un adulte supplémentaire pour 15.</text:p>
          </table:table-cell>
        </table:table-row>
        <table:table-row>
          <table:table-cell table:style-name="Tableau1.A3" table:number-rows-spanned="2" office:value-type="string">
            <text:p text:style-name="P7">Sortie occasionnelle sans nuitée </text:p>
          </table:table-cell>
          <table:table-cell table:style-name="Tableau1.B3" office:value-type="string">
            <text:p text:style-name="P7">2 adultes au moins dont le maître de la classe, quel que soit l'effectif de la classe.</text:p>
          </table:table-cell>
          <table:table-cell table:style-name="Tableau1.B3" office:value-type="string">
            <text:p text:style-name="P7">2 adultes au moins dont le maître de la classe, quel que soit l'effectif de la classe.</text:p>
          </table:table-cell>
        </table:table-row>
        <table:table-row>
          <table:covered-table-cell/>
          <table:table-cell table:style-name="Tableau1.B3" office:value-type="string">
            <text:p text:style-name="P7">Au-delà de 16 élèves, un adulte supplémentaire pour 8.</text:p>
          </table:table-cell>
          <table:table-cell table:style-name="Tableau1.B3" office:value-type="string">
            <text:p text:style-name="P7">Au-delà de 30 élèves, un adulte supplémentaire pour 15.</text:p>
          </table:table-cell>
        </table:table-row>
        <table:table-row>
          <table:table-cell table:style-name="Tableau1.A3" table:number-rows-spanned="2" office:value-type="string">
            <text:p text:style-name="P7">Sortie avec nuitée(s) </text:p>
          </table:table-cell>
          <table:table-cell table:style-name="Tableau1.B3" office:value-type="string">
            <text:p text:style-name="P7">2 adultes* au moins dont le maître de la classe, quel que soit l'effectif de la classe.</text:p>
          </table:table-cell>
          <table:table-cell table:style-name="Tableau1.B3" office:value-type="string">
            <text:p text:style-name="P7">2 adultes* au moins dont le maître de la classe, quel que soit l'effectif de la classe.</text:p>
          </table:table-cell>
        </table:table-row>
        <table:table-row>
          <table:covered-table-cell/>
          <table:table-cell table:style-name="Tableau1.B3" office:value-type="string">
            <text:p text:style-name="P7">Au-delà de 16 élèves, un adulte supplémentaire pour 8.</text:p>
          </table:table-cell>
          <table:table-cell table:style-name="Tableau1.B3" office:value-type="string">
            <text:p text:style-name="P7">Au-delà de 20 élèves, un adulte supplémentaire pour 10.</text:p>
          </table:table-cell>
        </table:table-row>
        <table:table-row>
          <table:table-cell table:style-name="Tableau1.A3" table:number-columns-spanned="3" office:value-type="string">
            <text:p text:style-name="P7">NB 1 : Lorsque, dans le cadre des sorties scolaires, des regroupements de classes ou des échanges de services sont organisés, le maître de la classe peut être remplacé par un autre enseignant.</text:p>
          </table:table-cell>
          <table:covered-table-cell/>
          <table:covered-table-cell/>
        </table:table-row>
        <table:table-row>
          <table:table-cell table:style-name="Tableau1.A3" table:number-columns-spanned="3" office:value-type="string">
            <text:p text:style-name="P7">NB 2 : Concernant l'encadrement dans le cadre d'un transport en car, l'ensemble des élèves, qu'ils soient d'une ou de plusieurs classes, est considéré comme constituant une seule classe.</text:p>
          </table:table-cell>
          <table:covered-table-cell/>
          <table:covered-table-cell/>
        </table:table-row>
        <table:table-row>
          <table:table-cell table:style-name="Tableau1.A3" table:number-columns-spanned="3" office:value-type="string">
            <text:p text:style-name="P8"><text:span text:style-name="Emphasis"><text:span text:style-name="T5">* En ce qui concerne les personnes chargées de la vie collective, en dehors des activités d'enseignement et de l'animation des activités physiques et sportives, le brevet d'aptitude aux fonctions d'animateur (BAFA) est conseillé.</text:span></text:span></text:p>
          </table: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Calibri" svg:font-family="Calibri, sans-serif"/>
    <style:font-face style:name="Liberation Serif" svg:font-family="'Liberation Serif', serif"/>
    <style:font-face style:name="Times" svg:font-family="Times, 'Times New Roman'"/>
    <style:font-face style:name="FreeSans1" svg:font-family="FreeSans" style:font-family-generic="swiss"/>
    <style:font-face style:name="Liberation Sans" svg:font-family="'Liberation Sans', Arial" style:font-family-generic="swiss"/>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fo:font-family="Times, 'Times New 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Times New 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fo:font-family="Times, 'Times New Roman'"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0T12:59:23.373517108</meta:creation-date>
    <dc:date>2016-12-10T13:05:33.301821706</dc:date>
    <meta:editing-duration>PT6M18S</meta:editing-duration>
    <meta:editing-cycles>2</meta:editing-cycles>
    <meta:generator>LibreOffice/5.1.4.2$Linux_x86 LibreOffice_project/10m0$Build-2</meta:generator>
    <meta:document-statistic meta:table-count="1" meta:image-count="0" meta:object-count="0" meta:page-count="2" meta:paragraph-count="43" meta:word-count="1077" meta:character-count="7126" meta:non-whitespace-character-count="6073"/>
  </office:meta>
</office:document-meta>
</file>